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6" style:parent-style-name="Standard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33" style:parent-style-name="Standard" style:family="paragraph">
      <style:paragraph-properties fo:margin-bottom="0in" fo:line-height="150%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6" style:parent-style-name="Standard" style:family="paragraph">
      <style:paragraph-properties fo:margin-bottom="0in" fo:line-height="150%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8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ar" style:country-asian="SA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language-asian="ar" style:country-asian="SA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language-asian="ar" style:country-asian="SA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59" style:parent-style-name="Standard" style:list-style-name="WWNum1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61" style:parent-style-name="Standard" style:list-style-name="WWNum1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64" style:parent-style-name="Standard" style:list-style-name="WWNum1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67" style:parent-style-name="Standard" style:list-style-name="WWNum1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72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76" style:parent-style-name="Standard" style:list-style-name="WWNum2" style:family="paragraph">
      <style:paragraph-properties fo:widows="0" fo:orphans="0" fo:text-align="justify" fo:margin-top="0.0013in" fo:margin-bottom="0in" fo:line-height="100%"/>
    </style:style>
    <style:style style:name="T77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78" style:parent-style-name="Domyślnaczcionkaakapitu" style:family="text">
      <style:text-properties style:font-name="Times New Roman" style:font-name-asian="Arial" style:font-name-complex="Times New Roman" fo:font-weight="bold" style:font-weight-asian="bold" style:language-asian="pl" style:country-asian="PL" style:language-complex="pl" style:country-complex="PL"/>
    </style:style>
    <style:style style:name="T79" style:parent-style-name="Domyślnaczcionkaakapitu" style:family="text">
      <style:text-properties style:font-name="Times New Roman" style:font-name-asian="Arial" style:font-name-complex="Times New Roman" fo:font-weight="bold" style:font-weight-asian="bold" style:language-asian="pl" style:country-asian="PL" style:language-complex="pl" style:country-complex="PL"/>
    </style:style>
    <style:style style:name="T80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81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P82" style:parent-style-name="Standard" style:list-style-name="WWNum2" style:family="paragraph">
      <style:paragraph-properties fo:widows="0" fo:orphans="0" fo:text-align="justify" fo:margin-top="0.0833in" fo:margin-bottom="0.0833in" fo:line-height="100%" fo:margin-left="0in" fo:margin-right="-0.0076in" fo:text-indent="0in">
        <style:tab-stops/>
      </style:paragraph-properties>
    </style:style>
    <style:style style:name="T83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P84" style:parent-style-name="Standard" style:list-style-name="WWNum2" style:family="paragraph">
      <style:paragraph-properties fo:text-align="justify" fo:margin-bottom="0.0833in" fo:line-height="100%" fo:margin-left="0in" fo:margin-right="-0.0076in" fo:text-indent="0in">
        <style:tab-stops/>
      </style:paragraph-properties>
    </style:style>
    <style:style style:name="T85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86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87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P88" style:parent-style-name="Standard" style:list-style-name="WWNum2" style:family="paragraph">
      <style:paragraph-properties fo:text-align="justify" fo:margin-top="0.0833in" fo:margin-bottom="0.0833in" fo:line-height="100%" fo:margin-left="0in" fo:margin-right="-0.0076in" fo:text-indent="0in">
        <style:tab-stops/>
      </style:paragraph-properties>
    </style:style>
    <style:style style:name="T89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90" style:parent-style-name="Domyślnaczcionkaakapitu" style:family="text">
      <style:text-properties style:font-name="Times New Roman" style:font-name-asian="Arial" style:font-name-complex="Times New Roman" fo:color="#0000FF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T91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92" style:parent-style-name="Domyślnaczcionkaakapitu" style:family="text">
      <style:text-properties style:font-name="Times New Roman" style:font-name-asian="Arial" style:font-name-complex="Times New Roman" fo:color="#0000FF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T93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P94" style:parent-style-name="Standard" style:list-style-name="WWNum2" style:family="paragraph">
      <style:paragraph-properties fo:text-align="justify" fo:margin-top="0.0833in" fo:margin-bottom="0.0833in" fo:line-height="100%" fo:margin-left="0in" fo:margin-right="-0.0076in" fo:text-indent="0in">
        <style:tab-stops/>
      </style:paragraph-properties>
    </style:style>
    <style:style style:name="T95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96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P97" style:parent-style-name="Standard" style:list-style-name="WWNum3" style:family="paragraph">
      <style:paragraph-properties fo:text-align="justify" fo:margin-top="0.0833in" fo:margin-bottom="0.0833in" fo:line-height="100%" fo:margin-left="0in" fo:margin-right="-0.0076in" fo:text-indent="0in">
        <style:tab-stops/>
      </style:paragraph-properties>
    </style:style>
    <style:style style:name="T98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99" style:parent-style-name="Domyślnaczcionkaakapitu" style:family="text">
      <style:text-properties style:font-name="Times New Roman" style:font-name-asian="Arial" style:font-name-complex="Times New Roman" fo:font-style="italic" style:font-style-asian="italic" fo:background-color="#FFFF00" style:language-asian="pl" style:country-asian="PL" style:language-complex="pl" style:country-complex="PL"/>
    </style:style>
    <style:style style:name="P100" style:parent-style-name="Standard" style:family="paragraph">
      <style:paragraph-properties fo:margin-top="0.0833in" fo:margin-bottom="0.0833in" fo:line-height="100%" fo:margin-left="0.5in" fo:margin-right="-0.0076in">
        <style:tab-stops/>
      </style:paragraph-properties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03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P104" style:parent-style-name="Standard" style:family="paragraph">
      <style:paragraph-properties fo:text-align="justify" fo:margin-bottom="0in" fo:line-height="150%" fo:margin-left="0.4916in" fo:text-indent="-0.2416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1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1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1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1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1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1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2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2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2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2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2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7pt" style:font-size-asian="7pt" style:language-asian="ar" style:country-asian="SA"/>
    </style:style>
    <style:style style:name="P1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S1" style:family="section">
      <style:section-properties fo:margin-left="0in" fo:margin-right="0in" style:writing-mode="lr-tb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55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56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57" style:parent-style-name="Standard" style:family="paragraph">
      <style:paragraph-properties fo:text-align="end" fo:margin-bottom="0in" fo:line-height="100%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1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7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7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7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7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7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7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79" style:parent-style-name="Standard" style:family="paragraph">
      <style:paragraph-properties fo:text-align="center" fo:margin-bottom="0in" fo:line-height="100%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181" style:parent-style-name="Standard" style:family="paragraph">
      <style:paragraph-properties fo:text-align="center" fo:margin-bottom="0in" fo:line-height="100%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85" style:parent-style-name="Standard" style:family="paragraph">
      <style:paragraph-properties fo:text-align="justify" fo:margin-bottom="0in" fo:line-height="100%"/>
    </style:style>
    <style:style style:name="T18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87" style:parent-style-name="Standard" style:family="paragraph">
      <style:paragraph-properties fo:text-align="justify" fo:margin-bottom="0.1666in" fo:line-height="100%"/>
    </style:style>
    <style:style style:name="T18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89" style:parent-style-name="Standard" style:family="paragraph">
      <style:paragraph-properties fo:text-align="justify" fo:margin-bottom="0in" fo:line-height="100%"/>
    </style:style>
    <style:style style:name="T19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9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92" style:parent-style-name="Standard" style:family="paragraph">
      <style:paragraph-properties fo:text-align="justify" fo:margin-bottom="0.1666in" fo:line-height="100%"/>
    </style:style>
    <style:style style:name="T19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94" style:parent-style-name="Standard" style:family="paragraph">
      <style:paragraph-properties fo:text-align="justify" fo:margin-bottom="0in" fo:line-height="100%"/>
    </style:style>
    <style:style style:name="T19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9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97" style:parent-style-name="Standard" style:family="paragraph">
      <style:paragraph-properties fo:text-align="justify" fo:margin-bottom="0in" fo:line-height="100%"/>
    </style:style>
    <style:style style:name="T19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99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ar" style:country-asian="SA"/>
    </style:style>
    <style:style style:name="P200" style:parent-style-name="Standard" style:family="paragraph">
      <style:paragraph-properties fo:text-align="justify" fo:margin-bottom="0in" fo:line-height="100%"/>
    </style:style>
    <style:style style:name="T20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0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0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04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language-asian="ar" style:country-asian="SA"/>
    </style:style>
    <style:style style:name="T205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206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207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208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209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210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ar" style:country-asian="SA"/>
    </style:style>
    <style:style style:name="T211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212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language-asian="ar" style:country-asian="SA"/>
    </style:style>
    <style:style style:name="T213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214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language-asian="ar" style:country-asian="SA"/>
    </style:style>
    <style:style style:name="T21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1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1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1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219" style:parent-style-name="Standard" style:list-style-name="WWNum4" style:family="paragraph">
      <style:paragraph-properties fo:text-align="justify" fo:margin-bottom="0in" fo:line-height="100%"/>
    </style:style>
    <style:style style:name="T22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221" style:parent-style-name="Standard" style:list-style-name="WWNum4" style:family="paragraph">
      <style:paragraph-properties fo:text-align="justify" fo:margin-bottom="0in" fo:line-height="100%"/>
    </style:style>
    <style:style style:name="T22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2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224" style:parent-style-name="Standard" style:list-style-name="WWNum4" style:family="paragraph">
      <style:paragraph-properties fo:text-align="justify" fo:margin-bottom="0in" fo:line-height="100%"/>
    </style:style>
    <style:style style:name="T22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2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227" style:parent-style-name="Standard" style:list-style-name="WWNum4" style:family="paragraph">
      <style:paragraph-properties fo:text-align="justify" fo:margin-bottom="0in" fo:line-height="100%"/>
    </style:style>
    <style:style style:name="T22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2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3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3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232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233" style:parent-style-name="Standard" style:family="paragraph">
      <style:paragraph-properties fo:text-align="justify" fo:margin-bottom="0in" fo:line-height="100%"/>
    </style:style>
    <style:style style:name="T23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2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T236" style:parent-style-name="Domyślnaczcionkaakapitu" style:family="text">
      <style:text-properties style:font-name-asian="Arial" style:language-asian="pl" style:country-asian="PL" style:language-complex="pl" style:country-complex="PL"/>
    </style:style>
    <style:style style:name="T237" style:parent-style-name="Domyślnaczcionkaakapitu" style:family="text">
      <style:text-properties style:font-name-asian="Arial" style:language-asian="pl" style:country-asian="PL" style:language-complex="pl" style:country-complex="PL"/>
    </style:style>
    <style:style style:name="T238" style:parent-style-name="Domyślnaczcionkaakapitu" style:family="text">
      <style:text-properties style:font-name-asian="Arial" fo:font-weight="bold" style:font-weight-asian="bold" style:language-asian="pl" style:country-asian="PL" style:language-complex="pl" style:country-complex="PL"/>
    </style:style>
    <style:style style:name="T239" style:parent-style-name="Domyślnaczcionkaakapitu" style:family="text">
      <style:text-properties style:font-name-asian="Arial" style:language-asian="pl" style:country-asian="PL" style:language-complex="pl" style:country-complex="PL"/>
    </style:style>
    <style:style style:name="S2" style:family="section">
      <style:section-properties fo:margin-left="0in" fo:margin-right="0in" style:writing-mode="lr-tb"/>
    </style:style>
    <style:style style:name="P240" style:parent-style-name="Standard" style:family="paragraph">
      <style:paragraph-properties fo:widows="0" fo:orphans="0" fo:text-align="justify" fo:margin-top="0.0013in" fo:margin-bottom="0in" fo:line-height="100%" fo:margin-left="0.5in">
        <style:tab-stops/>
      </style:paragraph-properties>
    </style:style>
    <style:style style:name="T241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242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243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P244" style:parent-style-name="Standard" style:list-style-name="WWNum5" style:family="paragraph">
      <style:paragraph-properties fo:widows="0" fo:orphans="0" fo:text-align="justify" fo:margin-top="0.0833in" fo:margin-bottom="0.0833in" fo:line-height="100%" fo:margin-left="0in" fo:margin-right="-0.0076in" fo:text-indent="0in">
        <style:tab-stops/>
      </style:paragraph-properties>
    </style:style>
    <style:style style:name="T245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P246" style:parent-style-name="Standard" style:list-style-name="WWNum5" style:family="paragraph">
      <style:paragraph-properties fo:text-align="justify" fo:margin-bottom="0.0833in" fo:line-height="100%" fo:margin-left="0in" fo:margin-right="-0.0076in" fo:text-indent="0in">
        <style:tab-stops/>
      </style:paragraph-properties>
    </style:style>
    <style:style style:name="T247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248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P249" style:parent-style-name="Standard" style:list-style-name="WWNum5" style:family="paragraph">
      <style:paragraph-properties fo:text-align="justify" fo:margin-top="0.0833in" fo:margin-bottom="0.0833in" fo:line-height="100%" fo:margin-left="0in" fo:margin-right="-0.0076in" fo:text-indent="0in">
        <style:tab-stops/>
      </style:paragraph-properties>
    </style:style>
    <style:style style:name="T250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251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252" style:parent-style-name="Domyślnaczcionkaakapitu" style:family="text">
      <style:text-properties style:font-name="Times New Roman" style:font-name-asian="Arial" style:font-name-complex="Times New Roman" fo:color="#0000FF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T253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254" style:parent-style-name="Domyślnaczcionkaakapitu" style:family="text">
      <style:text-properties style:font-name="Times New Roman" style:font-name-asian="Arial" style:font-name-complex="Times New Roman" fo:color="#0000FF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T255" style:parent-style-name="Domyślnaczcionkaakapitu" style:family="text">
      <style:text-properties style:font-name="Times New Roman" style:font-name-asian="Arial" style:font-name-complex="Times New Roman" fo:color="#0000FF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T256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P257" style:parent-style-name="Standard" style:list-style-name="WWNum5" style:family="paragraph">
      <style:paragraph-properties fo:text-align="justify" fo:margin-top="0.0833in" fo:margin-bottom="0.0833in" fo:line-height="100%" fo:margin-left="0in" fo:margin-right="-0.0076in" fo:text-indent="0in">
        <style:tab-stops/>
      </style:paragraph-properties>
    </style:style>
    <style:style style:name="T258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P259" style:parent-style-name="Standard" style:list-style-name="WWNum3" style:family="paragraph">
      <style:paragraph-properties fo:text-align="justify" fo:margin-top="0.0833in" fo:margin-bottom="0.0833in" fo:line-height="100%" fo:margin-left="0in" fo:margin-right="-0.0076in" fo:text-indent="0in">
        <style:tab-stops/>
      </style:paragraph-properties>
    </style:style>
    <style:style style:name="T260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261" style:parent-style-name="Domyślnaczcionkaakapitu" style:family="text">
      <style:text-properties style:font-name="Times New Roman" style:font-name-asian="Arial" style:font-name-complex="Times New Roman" fo:font-style="italic" style:font-style-asian="italic" fo:background-color="#FFFF00" style:language-asian="pl" style:country-asian="PL" style:language-complex="pl" style:country-complex="PL"/>
    </style:style>
    <style:style style:name="T262" style:parent-style-name="Domyślnaczcionkaakapitu" style:family="text">
      <style:text-properties style:font-name="Times New Roman" style:font-name-asian="Arial" style:font-name-complex="Times New Roman" fo:font-style="italic" style:font-style-asian="italic" fo:background-color="#FFFF00" style:language-asian="pl" style:country-asian="PL" style:language-complex="pl" style:country-complex="PL"/>
    </style:style>
    <style:style style:name="P263" style:parent-style-name="Standard" style:family="paragraph">
      <style:paragraph-properties fo:margin-top="0.0833in" fo:margin-bottom="0.0833in" fo:line-height="100%" fo:margin-left="0.5in" fo:margin-right="-0.0076in">
        <style:tab-stops/>
      </style:paragraph-properties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65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66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P267" style:parent-style-name="Standard" style:family="paragraph">
      <style:paragraph-properties fo:text-align="justify" fo:margin-bottom="0in" fo:line-height="150%" fo:margin-left="0.4916in" fo:text-indent="-0.2416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2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2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2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271" style:parent-style-name="Standard" style:family="paragraph">
      <style:paragraph-properties fo:text-align="justify" fo:margin-bottom="0in" fo:line-height="100%"/>
    </style:style>
    <style:style style:name="T27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7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7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7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7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7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7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7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280" style:parent-style-name="Standard" style:family="paragraph">
      <style:paragraph-properties fo:text-align="justify" fo:margin-bottom="0in" fo:line-height="100%"/>
    </style:style>
    <style:style style:name="T28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8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8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8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8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8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8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8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8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7pt" style:font-size-asian="7pt" style:language-asian="ar" style:country-asian="SA"/>
    </style:style>
    <style:style style:name="P2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2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</office:automatic-styles>
  <office:body>
    <office:text text:use-soft-page-breaks="true">
      <text:p text:style-name="P1"><text:span text:style-name="T5">ZAŁĄCZNIK NR 2</text:span></text:p>
      <text:p text:style-name="P6"/>
      <text:p text:style-name="P7"/>
      <text:p text:style-name="P8"><text:span text:style-name="T9">Załącznik nr 26</text:span></text:p>
      <text:p text:style-name="P10"><text:span text:style-name="T11">do Polityki Ochrony Danych Osobowych</text:span></text:p>
      <text:p text:style-name="P12"/>
      <text:p text:style-name="P13"/>
      <text:p text:style-name="P14"/>
      <text:p text:style-name="P15"/>
      <text:p text:style-name="P16"><text:span text:style-name="T17">……………………………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Łódź, dnia …………………..</text:span></text:p>
      <text:p text:style-name="P24"/>
      <text:p text:style-name="P25"/>
      <text:p text:style-name="P26"><text:span text:style-name="T27">OŚWIADCZENIE</text:span></text:p>
      <text:p text:style-name="P28"><text:span text:style-name="T29">zgoda pełnoletniego uczestnika na udział w konkursie</text:span></text:p>
      <text:p text:style-name="P30"/>
      <text:p text:style-name="P31"/>
      <text:p text:style-name="P32"/>
      <text:p text:style-name="P33"><text:span text:style-name="T34">(imię i nazwisko)<text:s/></text:span><text:span text:style-name="T35">.......................................................................................................................................</text:span></text:p>
      <text:p text:style-name="P36"><text:span text:style-name="T37">(kontakt: telefon, e-mail, adres) ………………………………………….………………………………</text:span></text:p>
      <text:p text:style-name="P38"/>
      <text:p text:style-name="P39"><text:span text:style-name="T40">Wyrażam zgodę na przetwarzanie moich danych osobowych p</text:span><text:span text:style-name="T41">odanych w karcie zgłoszenia udziału</text:span></text:p>
      <text:p text:style-name="P42"><text:span text:style-name="T43">w<text:s/></text:span><text:span text:style-name="T44">KONKURSIE<text:s/></text:span><text:span text:style-name="T45">Pofantazjujmy!</text:span><text:span text:style-name="T46"><text:s/></text:span><text:span text:style-name="T47">DLA UCZNIÓW<text:s/></text:span><text:span text:style-name="T48">kl.</text:span><text:span text:style-name="T49"><text:s/></text:span><text:span text:style-name="T50">VII-VIII<text:s/></text:span><text:span text:style-name="T51">SZKÓŁ PODSTAWOWCYH<text:s/></text:span><text:span text:style-name="T52"><text:s/>w ramach XXI ŁÓDZKIEGO FESTIWALU BIBLIOTEK SZKOLNYCH</text:span><text:span text:style-name="T53"><text:s/>POKOCHAJ CZYTANIE<text:s/></text:span><text:span text:style-name="T54">pod hasłem</text:span><text:span text:style-name="T55"><text:s/>Magiczna moc fantasy,<text:s/></text:span><text:span text:style-name="T56">co jest<text:s/></text:span><text:span text:style-name="T57">niezbędne do<text:s/></text:span><text:span text:style-name="T58">przeprowadzenia i udokumentowania przebiegu konkursu organizowanego przez Łódzkie Centrum Doskonalenia Nauczycieli i Kształcenia Praktycznego.</text:span></text:p>
      <text:list text:style-name="WWNum1">
        <text:list-item text:start-value="1">
          <text:p text:style-name="P59"><text:span text:style-name="T60">Oświadczam, że zapoznałam/-em się z regulaminem w/w konkursu.</text:span></text:p>
        </text:list-item>
        <text:list-item>
          <text:p text:style-name="P61"><text:span text:style-name="T62">Oświadczam, że moja praca zgłoszona do niniejszego<text:s/></text:span><text:span text:style-name="T63">konkursu jest autorska i nie narusza praw autorskich oraz jakichkolwiek innych praw osób trzecich oraz nie została zgłoszona do innych konkursów o podobnej tematyce ani wcześniej opublikowana.</text:span></text:p>
        </text:list-item>
        <text:list-item>
          <text:p text:style-name="P64"><text:span text:style-name="T65">Wyrażam zgodę na zamieszczenie przez organizatorów mojego wizer</text:span><text:span text:style-name="T66">unku na stronach internetowych i profilach w portalach społecznościowych (Facebook, ………) organizatorów konkursu.</text:span></text:p>
        </text:list-item>
        <text:list-item>
          <text:p text:style-name="P67"><text:span text:style-name="T68">Ponadto wyrażam zgodę na wielokrotne, nieodpłatne publikowanie stworzonej przeze mnie <text:s/>pracy konkursowej wraz z moim wizerunkiem, w materiałach</text:span><text:span text:style-name="T69"><text:s/>promocyjnych związanych z konkursem, publikacjach okolicznościowych, na stronach internetowych Łódzkiego Centrum Doskonalenia Nauczycieli i Kształcenia Praktycznego oraz podmiotów z nią współdziałających w zakresie realizacji jej celów statutowych, jak ró</text:span><text:span text:style-name="T70">wnież w pochodzących od Łódzkiego Centrum Doskonalenia Nauczycieli i Kształcenia Praktycznego lub wykonanych na jej zlecenie publikacjach, prezentacjach, materiałach filmowych, oraz innego rodzaju materiałach informacyjnych (także w wersji drukowanej i ele</text:span><text:span text:style-name="T71">ktronicznej), rozpowszechnianych w związku z organizacją Konkursu lub dotyczącą jej działalności informacyjnej oraz promocyjnej.</text:span></text:p>
        </text:list-item>
      </text:list>
      <text:p text:style-name="P72"/>
      <text:p text:style-name="P73"><text:span text:style-name="T74">Jednocześnie oświadczam, że zostałam/em poinformowany/a o tym, że:</text:span></text:p>
      <text:p text:style-name="P75"/>
      <text:list text:style-name="WWNum2">
        <text:list-item text:start-value="1">
          <text:p text:style-name="P76"><text:bookmark-start text:name="_Hlk5790082"/><text:span text:style-name="T77">Administratorem Danych Osobowych jest<text:s/></text:span><text:bookmark-start text:name="_Hlk5790142"/><text:span text:style-name="T78">Łódzkie Centrum Dosk</text:span><text:span text:style-name="T79">onalenia Nauczycieli i Kształcenia Praktycznego, z siedzibą w Łodzi</text:span><text:span text:style-name="T80"><text:s/>90-142, przy ul. Kopcińskiego 29,reprezentowanym przez Dyrektora Jana Moosa na podstawie pełnomocnictwa udzielonego dnia 19 września 2016r. (Zrządzenie Nr 9448 /VII/16 Prezydenta miasta Ło</text:span><text:span text:style-name="T81">dzi w sprawie udzielenia pełnomocnictwa dyrektorom szkół i  placówek oświatowych prowadzonych przez Miasto Łódź).</text:span></text:p>
        </text:list-item>
        <text:list-item>
          <text:p text:style-name="P82"><text:bookmark-end text:name="_Hlk5790082"/><text:bookmark-end text:name="_Hlk5790142"/><text:span text:style-name="T83">Uczestnikiem konkursu <text:s/>jest każda osoba fizyczna, która bierze udział w Konkursie.</text:span></text:p>
        </text:list-item>
        <text:list-item>
          <text:p text:style-name="P84"><text:span text:style-name="T85">Stosuje się przepisy prawa, Zgodnie z art. 13 ust. 1 i 2<text:s/></text:span><text:span text:style-name="T86">ogólnego rozporządzenia o ochronie danych osobowych z dnia 27 kwietnia 2016 r. (rozporządzenie Parlamentu Europejskiego i Rady UE 2016/679 w sprawie ochrony osób fizycznych w związku z przetwarzaniem danych i w sprawie swobodnego przepływu takich danych or</text:span><text:span text:style-name="T87">az uchylenia dyrektywy 95/46/WE) oraz zgodnie z art. 15, 16, 17, 18, 20 oraz 21 ogólnego rozporządzenia.</text:span></text:p>
        </text:list-item>
        <text:list-item>
          <text:p text:style-name="P88"><text:span text:style-name="T89">W sprawach ochrony danych osobowych można kontaktować się z Administratorem Danych Osobowych pod numerem telefonu 42 678-33-78; e-mail:<text:s/></text:span><text:a xlink:href="mailto:wcdnikp@wckp.lodz.pl" office:target-frame-name="_top" xlink:show="replace"><text:span text:style-name="T90">wcdnikp@wckp.lodz.pl</text:span></text:a><text:span text:style-name="T91">, e-mail lub pisemnie na adres wskazany w pkt. 1 oraz z Inspektorem Ochrony Danych, przez e-mail:<text:s/></text:span><text:a xlink:href="mailto:iod@lcdnikp.elodz.edu.pl" office:target-frame-name="_top" xlink:show="replace"><text:span text:style-name="T92">iod@lcdnikp.elodz.edu.pl</text:span></text:a><text:span text:style-name="T93">.</text:span></text:p>
        </text:list-item>
        <text:list-item>
          <text:p text:style-name="P94"><text:span text:style-name="T95">Szczegółowe informacje na temat o</text:span><text:span text:style-name="T96">chrony Państwa danych osobowych zamieszczone są na stronie internetowej Łódzkiego Centrum Doskonalenia Nauczycieli i Kształcenia Praktycznego:</text:span></text:p>
        </text:list-item>
      </text:list>
      <text:list text:style-name="WWNum3">
        <text:list-item text:start-value="1">
          <text:p text:style-name="P97"><text:span text:style-name="T98">………………………………………..<text:s/></text:span><text:span text:style-name="T99">(link do dokumentu zamieszczonego bezpośrednio w zakładce dot. danego wydarzenia)</text:span></text:p>
        </text:list-item>
      </text:list>
      <text:p text:style-name="P100"><text:span text:style-name="T101">b.<text:s/></text:span><text:a xlink:href="https://www.wckp.lodz.pl/sites/default/files/Polityka%20prywatnosci%20LCDNiKP.pdf" office:target-frame-name="_top" xlink:show="replace"><text:span text:style-name="T102">https://www.wckp.lodz.pl/sites/default/files/Polityka%20prywatnosci%20LCDNiKP.pdf</text:span></text:a><text:span text:style-name="T103">(Polityka prywatności ŁCDNIKP).</text:span></text:p>
      <text:p text:style-name="P104"/>
      <text:p text:style-name="P105"/>
      <text:p text:style-name="P106"/>
      <text:p text:style-name="P107"/>
      <text:p text:style-name="P108"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……………………………………….</text:span>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(Podpis uczestnika)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Stopka"/>
      <text:section text:name="Sect1" text:style-name="S1">
        <text:p text:style-name="P154"/>
        <text:p text:style-name="P155"/>
        <text:p text:style-name="P156"/>
        <text:soft-page-break/>
        <text:p text:style-name="P157"><text:span text:style-name="T158">ZAŁĄCZNIK NR 2</text:span></text:p>
        <text:p text:style-name="P159"/>
        <text:p text:style-name="P160"/>
        <text:p text:style-name="P161"><text:span text:style-name="T162">Załącznik nr 27</text:span></text:p>
        <text:p text:style-name="P163"><text:span text:style-name="T164">do Polityki Ochrony Danych Osobowych</text:span></text:p>
        <text:p text:style-name="P165"/>
        <text:p text:style-name="P166"/>
        <text:p text:style-name="P167"/>
        <text:p text:style-name="P168"/>
        <text:p text:style-name="P169"><text:span text:style-name="T170">……………………………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Łódź, dnia ..............................</text:span></text:p>
        <text:p text:style-name="P177"/>
        <text:p text:style-name="P178"/>
        <text:p text:style-name="P179"><text:span text:style-name="T180">OŚWIADCZENIE</text:span></text:p>
        <text:p text:style-name="P181"><text:span text:style-name="T182">zgoda rodzica (opiekuna prawnego) na udział<text:s/></text:span><text:span text:style-name="T183">dziecka <text:s/>w konkursie</text:span></text:p>
        <text:p text:style-name="P184"/>
        <text:p text:style-name="P185"><text:span text:style-name="T186">....................................................................................................................................................................</text:span></text:p>
        <text:p text:style-name="P187"><text:span text:style-name="T188">(imię i nazwisko, wiek dziecka)</text:span></text:p>
        <text:p text:style-name="P189"><text:span text:style-name="T190"><text:s/>....................................</text:span><text:span text:style-name="T191">...............................................................................................................................</text:span></text:p>
        <text:p text:style-name="P192"><text:span text:style-name="T193">(nazwa i adres szkoły (lub adres zamieszkania w przypadku indywidualnego zgłoszenia)</text:span></text:p>
        <text:p text:style-name="P194"><text:span text:style-name="T195">...........................................</text:span><text:span text:style-name="T196">.........................................................................................................................</text:span></text:p>
        <text:p text:style-name="P197"><text:span text:style-name="T198">(dane rodzica/opiekuna: imię i nazwisko, kontakt: telefon, e-mail, adres)</text:span></text:p>
        <text:p text:style-name="P199"/>
        <text:p text:style-name="P200"><text:span text:style-name="T201">Wyrażam zgodę na przetwarzanie moich oraz mojego<text:s/></text:span><text:span text:style-name="T202">dziecka danych osobowych podanych w karcie zgłoszenia udziału w<text:s/></text:span><text:span text:style-name="T203">KONKURSIE<text:s/></text:span><text:span text:style-name="T204">Pofantazjujmy!</text:span><text:span text:style-name="T205"><text:s/></text:span><text:span text:style-name="T206">DLA UCZNIÓW KLAS<text:s/></text:span><text:span text:style-name="T207">VII-VIII<text:s/></text:span><text:span text:style-name="T208">SZKÓŁ PODSTAWOWYCH<text:s/></text:span><text:span text:style-name="T209">w ramach XXI ŁÓDZKIEGO FESTIWALU BIBLIOTEK SZKOLNYCH<text:s/></text:span><text:span text:style-name="T210">POKOCHAJ CZYTANIE</text:span><text:span text:style-name="T211"><text:s/></text:span><text:span text:style-name="T212"><text:s/></text:span><text:span text:style-name="T213">pod hasłem</text:span><text:span text:style-name="T214"><text:s/>Magiczna moc fantasy<text:s/></text:span><text:span text:style-name="T215">niezbędnych do prz</text:span><text:span text:style-name="T216">eprowadzenia<text:s/></text:span><text:span text:style-name="T217"><text:line-break/></text:span><text:span text:style-name="T218">i udokumentowania przebiegu konkursu organizowanego przez Łódzkie Centrum Doskonalenia Nauczycieli i Kształcenia Praktycznego.</text:span></text:p>
        <text:list text:style-name="WWNum4">
          <text:list-item text:start-value="1">
            <text:p text:style-name="P219"><text:span text:style-name="T220">Oświadczam, że zapoznałam/-em się z regulaminem w/w konkursu.</text:span></text:p>
          </text:list-item>
          <text:list-item>
            <text:p text:style-name="P221"><text:span text:style-name="T222">Oświadczam, że praca mojego dziecka zgłoszona do ninie</text:span><text:span text:style-name="T223">jszego konkursu jest autorska i nie narusza praw autorskich oraz jakichkolwiek innych praw osób trzecich oraz nie została zgłoszona do innych konkursów o podobnej tematyce ani wcześniej opublikowana.</text:span></text:p>
          </text:list-item>
          <text:list-item>
            <text:p text:style-name="P224"><text:span text:style-name="T225">Wyrażam zgodę na zamieszczenie przez organizatorów wizer</text:span><text:span text:style-name="T226">unku mojego dziecka na stronach internetowych i profilach w portalach społecznościowych (Facebook, ………) organizatorów konkursu.</text:span></text:p>
          </text:list-item>
          <text:list-item>
            <text:p text:style-name="P227"><text:span text:style-name="T228">Ponadto wyrażam zgodę na wielokrotne, nieodpłatne publikowanie stworzonej przez moje dziecko pracy konkursowej wraz z wizerunkie</text:span><text:span text:style-name="T229">m mojego dziecka, w materiałach promocyjnych związanych z konkursem, publikacjach okolicznościowych,na stronach internetowych Łódzkiego Centrum Doskonalenia Nauczycieli i Kształcenia Praktycznego oraz podmiotów z nią współdziałających w zakresie realizacji</text:span><text:span text:style-name="T230"><text:s/>jej celów statutowych, jak również w pochodzących od Łódzkiego Centrum Doskonalenia Nauczycieli i Kształcenia Praktycznego lub wykonanych na jej zlecenie publikacjach, prezentacjach, materiałach filmowych, oraz innego rodzaju materiałach informacyjnych (t</text:span><text:span text:style-name="T231">akże w wersji drukowanej i elektronicznej), rozpowszechnianych w związku z organizacją Konkursu lub dotyczącą jej działalności informacyjnej oraz promocyjnej.</text:span></text:p>
          </text:list-item>
        </text:list>
        <text:p text:style-name="P232"/>
        <text:p text:style-name="P233"><text:span text:style-name="T234">Jednocześnie oświadczam, że zostałam/em poinformowany/a o tym, że:</text:span></text:p>
        <text:p text:style-name="P235"/>
        <text:p text:style-name="Stopka"><text:span text:style-name="T236">Administratorem Danych Osobo</text:span><text:span text:style-name="T237">wych jest<text:s/></text:span><text:span text:style-name="T238">Łódzkie Centrum Doskonalenia Nauczycieli i Kształcenia Praktycznego, z siedzibą w Łodzi</text:span><text:span text:style-name="T239"><text:s/>90-142, przy ul. Kopcińskiego 29,</text:span></text:p>
      </text:section>
      <text:section text:name="Sect2" text:style-name="S2">
        <text:p text:style-name="P240"><text:span text:style-name="T241">reprezentowanym przez Dyrektora Jana Moosa na podstawie pełnomocnictwa udzielonego dnia 19 września 2016r.<text:s/></text:span><text:span text:style-name="T242">(Zrządzenie Nr 9448 /VII/16 Prezydenta miasta Łodzi w sprawie udzielenia<text:s/></text:span><text:soft-page-break/><text:span text:style-name="T243">pełnomocnictwa dyrektorom szkół i  placówek oświatowych prowadzonych przez Miasto Łódź).</text:span></text:p>
        <text:list text:style-name="WWNum5">
          <text:list-item text:start-value="1">
            <text:p text:style-name="P244"><text:span text:style-name="T245">Uczestnikiem konkursu <text:s/>jest każda osoba fizyczna, która bierze udział w Konkursie.</text:span></text:p>
          </text:list-item>
          <text:list-item>
            <text:p text:style-name="P246"><text:span text:style-name="T247">Stosuje się przepisy prawa, Zgodnie z art. 13 ust. 1 i 2 ogólnego rozporządzenia o ochronie danych osobowych z dnia 27 kwietnia 2016 r. (rozporządzenie Parlamentu Europejskiego i Rady UE 2016/679 w sprawie ochrony osób fizycznych w związku z przetwarzaniem</text:span><text:span text:style-name="T248"><text:s/>danych i w sprawie swobodnego przepływu takich danych oraz uchylenia dyrektywy 95/46/WE) oraz zgodnie z art. 15, 16, 17, 18, 20 oraz 21 ogólnego rozporządzenia.</text:span></text:p>
          </text:list-item>
          <text:list-item>
            <text:p text:style-name="P249"><text:span text:style-name="T250">W sprawach ochrony danych osobowych można kontaktować się z Administratorem Danych Osobowych p</text:span><text:span text:style-name="T251">od numerem telefonu 42 678-33-78; e-mail:<text:s/></text:span><text:a xlink:href="mailto:wcdnikp@wckp.lodz.pl" office:target-frame-name="_top" xlink:show="replace"><text:span text:style-name="T252">wcdnikp@wckp.lodz.pl</text:span></text:a><text:span text:style-name="T253">, e-mail lub pisemnie na adres wskazany w pkt. 1 oraz z Inspektorem Ochrony Danych, przez e-mail:<text:s/></text:span><text:a xlink:href="mailto:iod@lcdnikp.elodz.edu.pl" office:target-frame-name="_top" xlink:show="replace"><text:span text:style-name="T254">io</text:span><text:span text:style-name="T255">d@lcdnikp.elodz.edu.pl</text:span></text:a><text:span text:style-name="T256">.</text:span></text:p>
          </text:list-item>
          <text:list-item>
            <text:p text:style-name="P257"><text:span text:style-name="T258">Szczegółowe informacje na temat ochrony Państwa danych osobowych zamieszczone są na stronie internetowej Łódzkiego Centrum Doskonalenia Nauczycieli i Kształcenia Praktycznego:</text:span></text:p>
          </text:list-item>
        </text:list>
        <text:list text:style-name="WWNum3" text:continue-numbering="true">
          <text:list-item>
            <text:p text:style-name="P259"><text:span text:style-name="T260">………………………………………..<text:s/></text:span><text:span text:style-name="T261">(link do dokumentu zamieszczonego bezp</text:span><text:span text:style-name="T262">ośrednio w zakładce dot. danego wydarzenia)</text:span></text:p>
          </text:list-item>
        </text:list>
        <text:p text:style-name="P263"><text:span text:style-name="T264">b.<text:s/></text:span><text:a xlink:href="https://www.wckp.lodz.pl/sites/default/files/Polityka%20prywatnosci%20LCDNiKP.pdf" office:target-frame-name="_top" xlink:show="replace"><text:span text:style-name="T265">https://www.wckp.lodz.pl/sites/default/files/Polityka%20prywatnosci%20LCDNiKP.pdf</text:span></text:a><text:span text:style-name="T266">(Polityka prywatności ŁCDNIKP).</text:span></text:p>
        <text:p text:style-name="P267"/>
        <text:p text:style-name="P268"/>
        <text:p text:style-name="P269"/>
        <text:p text:style-name="P270"/>
        <text:p text:style-name="P271"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……………………………………….</text:span></text:p>
        <text:p text:style-name="P280"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(Podpis rodzica/prawnego opiekuna)</text:span></text:p>
        <text:p text:style-name="P291"/>
        <text:p text:style-name="P292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Nagłówek"/>
      </style:header-left>
      <style:footer>
        <text:p text:style-name="P3">Strona<text:s/><text:page-number text:fixed="false">5</text:page-number><text:s/>z<text:s/><text:span text:style-name="T4">2</text:span></text:p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rbara Langner</meta:initial-creator>
    <dc:creator>Barbara Langner</dc:creator>
    <meta:creation-date>2021-11-15T13:37:00Z</meta:creation-date>
    <dc:date>2021-11-17T23:00:00Z</dc:date>
    <meta:template xlink:href="Normal" xlink:type="simple"/>
    <meta:editing-cycles>5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32" meta:character-count="8613" meta:row-count="61" meta:non-whitespace-character-count="7398"/>
  </office:meta>
</office:document-meta>
</file>